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r hoogte van Kadelaan 23/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Kadelaan 23/25, Zoetermeer,  coördinaten: N 52 4.399, E 4 29.681, het kappen van 1 boom, WB20150438 (verzonden d.d. 27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2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r hoogte van Kadelaan 23/2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29</meta:user-defined>
    <meta:user-defined meta:name="OVERHEIDop.GmbID/DC.identifier">gmb-2015-104029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A 23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05 454127</meta:user-defined>
    <meta:user-defined meta:name="OVERHEIDop.versieInformatie"/>
  </office:meta>
</office:document-meta>
</file>