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2e verdieping door middel van het dichtbouwen dakterras, Granny Smithhof 10, 2728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ranny Smithhof 10, 2728 KL Zoetermeer, het uitbreiden van de 2e verdieping door middel van het dichtbouwen dakterras, WB20150480 (verzonden d.d. 29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2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de 2e verdieping door middel van het dichtbouwen dakterras, Granny Smithhof 10, 2728 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27</meta:user-defined>
    <meta:user-defined meta:name="OVERHEIDop.GmbID/DC.identifier">gmb-2015-104027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KL 10</meta:user-defined>
    <meta:user-defined meta:name="OVERHEIDop.woonplaats">Zoetermeer</meta:user-defined>
    <meta:user-defined meta:name="OVERHEIDop.straatnaam">Granny Smithhof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661 453950</meta:user-defined>
    <meta:user-defined meta:name="OVERHEIDop.versieInformatie"/>
  </office:meta>
</office:document-meta>
</file>