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Eerste Stationsstraat 9, 2712 H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erste Stationsstraat 9, 2712 HA Zoetermeer, het plaatsen van een opbouw, WB20150489 (verzonden d.d. 29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402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opbouw, Eerste Stationsstraat 9, 2712 H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24</meta:user-defined>
    <meta:user-defined meta:name="OVERHEIDop.GmbID/DC.identifier">gmb-2015-104024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HA 11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115 452158</meta:user-defined>
    <meta:user-defined meta:name="OVERHEIDop.versieInformatie"/>
  </office:meta>
</office:document-meta>
</file>