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int Maarten – Noordzijde (ruimte voor ruimte)“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7 oktober 2015 het bestemmingsplan Sint Maarten – Noordzijde (ruimte voor ruimte)heeft vastgesteld voor Groenedijk 16 en 18 te Sint Maarten, NL.IMRO.0441.BPLGHGROENDIJK1618-VA01. </text:p>
            <text:p text:style-name="common-al">
            <text:span text:style-name="nadrukcur">Inhoud bestemmingsplan</text:span>
          </text:p>
            <text:p text:style-name="common-al">Het bestemmingsplan voorziet in woningbouw (2) op een nu nog open perceel aan de Groenedijk tussen het einde van de lintbebouwing langs Stroet en het volkstuinencomplex.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liggen met ingang van 6 november 2015 (zes weken) ter inzage bij het Klantcontactcentrum in het gemeentehuis, Laan 19 in Schagen. </text:p>
            <text:p text:style-name="common-al">Het bestemmingsplan is digitaal in te zien via www.overheid.nl of via www.ruimtelijkeplannen.nl/web-roo/?planidn=NL.IMRO.0441.BPLGHGROENDIJK1618-VA01. </text:p>
            <text:p text:style-name="common-al">De bronbestanden zijn beschikbaar via: http://schagen.gemeentedocumenten.nl/Bestemmingsplannen//NL.IMRO.0441.BPLGHGROENDIJK1618-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08.</text:p>
            <text:p text:style-name="last-al">Schagen, 5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402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2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2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int Maarten – Noordzijde (ruimte voor ruimte)“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23</meta:user-defined>
    <meta:user-defined meta:name="OVERHEIDop.GmbID/DC.identifier">gmb-2015-104023</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LGHGROENDIJK1618-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