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Daalmeerstraat 5, 2131 HD Hoofddorp, het gebruiken van het gebouw als lifestylecentrum/ funpark (bewegingscentrum) met ondersteunende horeca, 05-11-2015, zaak 1111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aanvraag dan kunt u gebruik maken van het contactformulier onder: <text:a xlink:href="http://www.odnzkg.nl/contact/contact/" xlink:type="simple">http://www.odnzkg.nl/contact/contact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04022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2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2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Daalmeerstraat 5, 2131 HD Hoofddorp, het gebruiken van het gebouw als lifestylecentrum/ funpark (bewegingscentrum) met ondersteunende horeca, 05-11-2015, zaak 1111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022</meta:user-defined>
    <meta:user-defined meta:name="OVERHEIDop.GmbID/DC.identifier">gmb-2015-104022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1HD 5</meta:user-defined>
    <meta:user-defined meta:name="OVERHEIDop.woonplaats">Hoofddorp</meta:user-defined>
    <meta:user-defined meta:name="OVERHEIDop.straatnaam">Daalmeerstraat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7840 480877</meta:user-defined>
    <meta:user-defined meta:name="OVERHEIDop.versieInformatie"/>
  </office:meta>
</office:document-meta>
</file>