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liegweg      1, 1261 GK, het vellen van 2 bomen, ingekomen 29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401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1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lieg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019</meta:user-defined>
    <meta:user-defined meta:name="OVERHEIDop.GmbID/DC.identifier">gmb-2015-10401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