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vervangen van een condensor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41, 2711 AD Zoetermeer, het vervangen van een condensor, WB20150595 (ontvangen d.d. 29 oktober 2015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1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condensor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16</meta:user-defined>
    <meta:user-defined meta:name="OVERHEIDop.GmbID/DC.identifier">gmb-2015-104016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226 452909</meta:user-defined>
    <meta:user-defined meta:name="OVERHEIDop.versieInformatie"/>
  </office:meta>
</office:document-meta>
</file>