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ltazijde      ongenummerd, 1261 ZM, het bouwen van brug 7, ingekomen 28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401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ltazijd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015</meta:user-defined>
    <meta:user-defined meta:name="OVERHEIDop.GmbID/DC.identifier">gmb-2015-10401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Deltazijde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960 478236</meta:user-defined>
    <meta:user-defined meta:name="OVERHEIDop.versieInformatie"/>
  </office:meta>
</office:document-meta>
</file>