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sbesluit omgevingsvergunning Vondel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  tussen 08.30 – 12.30 uur. </text:p>
            <text:p text:style-name="common-al"/>
            <text:p text:style-name="common-al">
            <text:span text:style-name="nadrukvet">
              <text:span text:style-name="nadrukvet">
                <text:span text:style-name="nadrukcur">Verlengingsbesluit voor de proceduretermijn van de omgevingsvergunningen:</text:span>
              </text:span>
            </text:span>
          </text:p>
            <text:p text:style-name="common-al"/>
            <text:p text:style-name="common-al">
            <text:span text:style-name="nadrukvet">Vondellaan 18</text:span>
            <text:span text:style-name="nadrukvet">, 1401 SB</text:span>
          </text:p>
            <text:p text:style-name="common-al">Afwijken bestemmingsplan voor gebruik deel tuinbestemming tbv parkeren terrein school zijde Vondellaan verbreden twee poorten hekwerk.</text:p>
            <text:p text:style-name="common-al">22-10-2015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5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401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Vondel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14</meta:user-defined>
    <meta:user-defined meta:name="OVERHEIDop.GmbID/DC.identifier">gmb-2015-104014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SB 18</meta:user-defined>
    <meta:user-defined meta:name="OVERHEIDop.woonplaats">Bussum</meta:user-defined>
    <meta:user-defined meta:name="OVERHEIDop.straatnaam">Vondel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9958 476763</meta:user-defined>
    <meta:user-defined meta:name="OVERHEIDop.versieInformatie"/>
  </office:meta>
</office:document-meta>
</file>