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verbouwen van een koeienschuur tot woonruimte, Voorweg 17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weg 173, 2716 NJ Zoetermeer, het verbouwen van een koeienschuur tot woonruimte, WB20150592 (ontvangen d.d. 28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1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koeienschuur tot woonruimte, Voorweg 17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13</meta:user-defined>
    <meta:user-defined meta:name="OVERHEIDop.GmbID/DC.identifier">gmb-2015-104013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NJ 173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0193 453982</meta:user-defined>
    <meta:user-defined meta:name="OVERHEIDop.versieInformatie"/>
  </office:meta>
</office:document-meta>
</file>