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10 reclameborden om lantaarnpalen, Van Leeuwenho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Leeuwenhoeklaan, Zoetermeer, het plaatsen van 10 reclameborden om lantaarnpalen, WB20150586 (ontvangen d.d. 26 oktober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1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10 reclameborden om lantaarnpalen, Van Leeuwenhoek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11</meta:user-defined>
    <meta:user-defined meta:name="OVERHEIDop.GmbID/DC.identifier">gmb-2015-104011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073 452515</meta:user-defined>
    <meta:user-defined meta:name="OVERHEIDop.versieInformatie"/>
  </office:meta>
</office:document-meta>
</file>