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plaatsen van 31 reclameborden langs wegen op kantoorterreinen, De wijken Rokkeveen en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e wijken Rokkeveen en Driemanspolder, Zoetermeer, het plaatsen van 31 reclameborden langs wegen op kantoorterreinen, WB20150587 (ontvangen d.d. 26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1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31 reclameborden langs wegen op kantoorterreinen, De wijken Rokkeveen en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10</meta:user-defined>
    <meta:user-defined meta:name="OVERHEIDop.GmbID/DC.identifier">gmb-2015-104010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M 4</meta:user-defined>
    <meta:user-defined meta:name="OVERHEIDop.woonplaats">Zoetermeer</meta:user-defined>
    <meta:user-defined meta:name="OVERHEIDop.straatnaam">Milenagang</meta:user-defined>
    <meta:user-defined meta:name="OVERHEID.PostcodeHuisnummer/OVERHEIDop.postcodeHuisnummer">2713TA 653</meta:user-defined>
    <meta:user-defined meta:name="OVERHEIDop.woonplaats">Zoetermeer</meta:user-defined>
    <meta:user-defined meta:name="OVERHEIDop.straatnaam">Dunant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841 451000</meta:user-defined>
    <meta:user-defined meta:name="OVERHEID.EPSG28992/DC.spatial">92985 452317</meta:user-defined>
    <meta:user-defined meta:name="OVERHEIDop.versieInformatie"/>
  </office:meta>
</office:document-meta>
</file>