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Zocherweg werkterrein Noor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ZT | Zocherweg werkterrein Noord | kabelkoker met asbestcementbuizen werkterrein noord verwijderen(SSD530) | 30-10-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4009</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09</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09</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Zocherweg werkterrein Noo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4009</meta:user-defined>
    <meta:user-defined meta:name="OVERHEIDop.GmbID/DC.identifier">gmb-2015-10400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ZT</meta:user-defined>
    <meta:user-defined meta:name="OVERHEIDop.woonplaats">Delft</meta:user-defined>
    <meta:user-defined meta:name="OVERHEIDop.straatnaam">Zocher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515 448093</meta:user-defined>
    <meta:user-defined meta:name="OVERHEIDop.versieInformatie"/>
  </office:meta>
</office:document-meta>
</file>