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kappen van 1 boom, Meerpolderdijk, coördinaten: N 52 4.387, E 4 29.1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erpolderdijk, Zoetermeer, coördinaten: N 52 4.387, E 4 29.137, het kappen van 1 boom, WB20150582 (ontvangen d.d. 26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0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0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0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Meerpolderdijk, coördinaten: N 52 4.387, E 4 29.13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05</meta:user-defined>
    <meta:user-defined meta:name="OVERHEIDop.GmbID/DC.identifier">gmb-2015-104005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