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rden, Zelstweg  1, het inpandig verbouwen van een boerderij 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29 oktober 2015 is een aanvraag ingediend voor een omgevingsvergunning. De aanvraag is geregistreerd onder nummer 2015-2840. De aanvraag gaat over het inpandig verbouwen van een boerderij en het realiseren van een bed &amp; breakfast aan de Zelstweg 1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00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elstweg  1, het inpandig verbouwen van een boerderij en het realiseren van een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04</meta:user-defined>
    <meta:user-defined meta:name="OVERHEIDop.GmbID/DC.identifier">gmb-2015-10400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P 5a</meta:user-defined>
    <meta:user-defined meta:name="OVERHEIDop.woonplaats">Vorden</meta:user-defined>
    <meta:user-defined meta:name="OVERHEIDop.straatnaam">Oude Zutphen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005</meta:user-defined>
    <meta:user-defined meta:name="OVERHEID.EPSG28992/DC.spatial">218779 458530</meta:user-defined>
    <meta:user-defined meta:name="OVERHEIDop.versieInformatie"/>
  </office:meta>
</office:document-meta>
</file>