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velantstraat ongenummerd, 6088 PB Roggel (nieuwbouw bedrijfsgebouwen inclusief kantoor en handels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bouwwerken (nieuwbouw bedrijfsgebouwen inclusief kantoor en handelsreclame), het oprichten van een inrichting en het aanleggen van twee  in- of uitritten op het adres Bevelantstraat ongenummerd, 6088 PB Roggel, ontvangen 16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4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velantstraat ongenummerd, 6088 PB Roggel (nieuwbouw bedrijfsgebouwen inclusief kantoor en handels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40</meta:user-defined>
    <meta:user-defined meta:name="OVERHEIDop.GmbID/DC.identifier">gmb-2015-10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PB 6</meta:user-defined>
    <meta:user-defined meta:name="OVERHEIDop.woonplaats">Roggel</meta:user-defined>
    <meta:user-defined meta:name="OVERHEIDop.straatnaam">Bevelant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07</meta:user-defined>
    <meta:user-defined meta:name="xs:date/OVERHEIDop.einddatum">2015-02-18</meta:user-defined>
    <meta:user-defined meta:name="OVERHEID.EPSG28992/DC.spatial">191157 363687</meta:user-defined>
    <meta:user-defined meta:name="OVERHEIDop.versieInformatie"/>
  </office:meta>
</office:document-meta>
</file>