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, plaatsen van 38 reclameborden langs de hoofdwegen, Hoofdwegenstructuu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oofdwegenstructuur van Zoetermeer, het plaatsen van 38 reclameborden langs de hoofdwegen, WB20150589 (ontvangen d.d. 26 okto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3999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9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9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38 reclameborden langs de hoofdwegen, Hoofdwegenstructuu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99</meta:user-defined>
    <meta:user-defined meta:name="OVERHEIDop.GmbID/DC.identifier">gmb-2015-103999</meta:user-defined>
    <meta:user-defined meta:name="OVERHEID.Gemeente/DC.creator">Zoetermeer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PA 43</meta:user-defined>
    <meta:user-defined meta:name="OVERHEIDop.woonplaats">Zoetermeer</meta:user-defined>
    <meta:user-defined meta:name="OVERHEIDop.straatnaam">Zwaardslootse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516 453152</meta:user-defined>
    <meta:user-defined meta:name="OVERHEIDop.versieInformatie"/>
  </office:meta>
</office:document-meta>
</file>