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een dakkapel, Hannie Schaftrode 158, 2717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annie Schaftrode 158, 2717 HP Zoetermeer, het plaatsen van een dakkapel, WB20150591 (ontvangen d.d. 27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9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Hannie Schaftrode 158, 2717 H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97</meta:user-defined>
    <meta:user-defined meta:name="OVERHEIDop.GmbID/DC.identifier">gmb-2015-103997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HP 158</meta:user-defined>
    <meta:user-defined meta:name="OVERHEIDop.woonplaats">Zoetermeer</meta:user-defined>
    <meta:user-defined meta:name="OVERHEIDop.straatnaam">Hannie Schaft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573 453543</meta:user-defined>
    <meta:user-defined meta:name="OVERHEIDop.versieInformatie"/>
  </office:meta>
</office:document-meta>
</file>