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9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liegweg 9a, 1261 GK, het gewijzigd uitvoeren van      een reeds verleende vergunning voor het oprichten van één woning,      ingekomen 20 okto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common-al">De elektronische versie op <text:a xlink:href="http://www.overheid.nl" xlink:type="simple">www.overheid.nl</text:a> is de enige formele juridisch geldige vers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10399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9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liegweg 9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3996</meta:user-defined>
    <meta:user-defined meta:name="OVERHEIDop.GmbID/DC.identifier">gmb-2015-10399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957 475664</meta:user-defined>
    <meta:user-defined meta:name="OVERHEIDop.versieInformatie"/>
  </office:meta>
</office:document-meta>
</file>