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een dakopbouw, Galahof 13, 2728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lahof 13, 2728 KE Zoetermeer, het plaatsen van een dakopbouw, WB20150594 (ontvangen d.d. 28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9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Galahof 13, 2728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95</meta:user-defined>
    <meta:user-defined meta:name="OVERHEIDop.GmbID/DC.identifier">gmb-2015-103995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KE 13</meta:user-defined>
    <meta:user-defined meta:name="OVERHEIDop.woonplaats">Zoetermeer</meta:user-defined>
    <meta:user-defined meta:name="OVERHEIDop.straatnaam">Galahof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799 453889</meta:user-defined>
    <meta:user-defined meta:name="OVERHEIDop.versieInformatie"/>
  </office:meta>
</office:document-meta>
</file>