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plaatsen van 124 reclameborden in de diverse woonwijken, Diverse woonwijk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iverse woonwijken, Zoetermeer, het plaatsen van 124 reclameborden in de diverse woonwijken, WB20150588 (ontvangen d.d. 26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3994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9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9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124 reclameborden in de diverse woonwijken, Diverse woonwijk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94</meta:user-defined>
    <meta:user-defined meta:name="OVERHEIDop.GmbID/DC.identifier">gmb-2015-103994</meta:user-defined>
    <meta:user-defined meta:name="OVERHEID.Gemeente/DC.creator">Zoetermee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CC 15</meta:user-defined>
    <meta:user-defined meta:name="OVERHEIDop.woonplaats">Zoetermeer</meta:user-defined>
    <meta:user-defined meta:name="OVERHEIDop.straatnaam">Iren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841 452162</meta:user-defined>
    <meta:user-defined meta:name="OVERHEIDop.versieInformatie"/>
  </office:meta>
</office:document-meta>
</file>