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plaatsen van 52 reclameborden op de diverse bedrijventerreinen, Diverse bedrijventerrein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iverse bedrijventerreinen, Zoetermeer, het plaatsen van 52 reclameborden op de diverse bedrijventerreinen, WB20150585 (ontvangen d.d. 26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399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52 reclameborden op de diverse bedrijventerreinen, Diverse bedrijventerrein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93</meta:user-defined>
    <meta:user-defined meta:name="OVERHEIDop.GmbID/DC.identifier">gmb-2015-103993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C 15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