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0, 1261 GE, het      verbouwen van het pand (monument), het bouwen van twee nieuwe woningen,      het vellen van 7 bomen en het bouwen van een ondergrondse parkeergarage,      ingekomen 19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399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5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3990</meta:user-defined>
    <meta:user-defined meta:name="OVERHEIDop.GmbID/DC.identifier">gmb-2015-10399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E 48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42 475546</meta:user-defined>
    <meta:user-defined meta:name="OVERHEIDop.versieInformatie"/>
  </office:meta>
</office:document-meta>
</file>