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15 reclameborden in het centrumgebied, Centrumgebi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entrumgebied van Zoetermeer, het plaatsen van 15 reclameborden in het centrumgebied, WB20150590 (ontvangen d.d. 26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8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8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15 reclameborden in het centrumgebied, Centrumgebi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89</meta:user-defined>
    <meta:user-defined meta:name="OVERHEIDop.GmbID/DC.identifier">gmb-2015-103989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A 39</meta:user-defined>
    <meta:user-defined meta:name="OVERHEIDop.woonplaats">Zoetermeer</meta:user-defined>
    <meta:user-defined meta:name="OVERHEIDop.straatnaam">Centrum Wes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962 452907</meta:user-defined>
    <meta:user-defined meta:name="OVERHEIDop.versieInformatie"/>
  </office:meta>
</office:document-meta>
</file>