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een uitrit, Burgemeester Middelberglaan 1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1, 2721 DW Zoetermeer, het plaatsen van een uitrit, WB20150599 (ontvangen d.d. 29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8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uitrit, Burgemeester Middelberglaan 1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86</meta:user-defined>
    <meta:user-defined meta:name="OVERHEIDop.GmbID/DC.identifier">gmb-2015-10398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DW 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603 452550</meta:user-defined>
    <meta:user-defined meta:name="OVERHEIDop.versieInformatie"/>
  </office:meta>
</office:document-meta>
</file>