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aanpassen van een bestaande gevel, Bleiswijkseweg 35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 35, 2712 PB Zoetermeer, het aanpassen van een bestaande gevel, WB20150598 (ontvangen d.d. 29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8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een bestaande gevel, Bleiswijkseweg 35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84</meta:user-defined>
    <meta:user-defined meta:name="OVERHEIDop.GmbID/DC.identifier">gmb-2015-103984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B 35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36 451364</meta:user-defined>
    <meta:user-defined meta:name="OVERHEIDop.versieInformatie"/>
  </office:meta>
</office:document-meta>
</file>