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 kappen van een boom en het vervangen van een leidingschema, Ter hoogte van Berkelseweg 15, 2718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er hoogte van Berkelseweg 15, 2718 PR Zoetermeer, het kappen van een boom en het vervangen van een leidingschema, WB20150597 (ontvangen d.d. 29 oktober 2015);</text:p>
              </text:list-item>
            </text:list>
            <text:p text:style-name="common-al"> </text:p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398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8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8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kappen van een boom en het vervangen van een leidingschema, Ter hoogte van Berkelseweg 15, 2718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82</meta:user-defined>
    <meta:user-defined meta:name="OVERHEIDop.GmbID/DC.identifier">gmb-2015-10398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PR 15</meta:user-defined>
    <meta:user-defined meta:name="OVERHEIDop.woonplaats">Zoetermeer</meta:user-defined>
    <meta:user-defined meta:name="OVERHEIDop.straatnaam">Berkel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381 450014</meta:user-defined>
    <meta:user-defined meta:name="OVERHEIDop.versieInformatie"/>
  </office:meta>
</office:document-meta>
</file>