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slaan 1, 1261CB, het oprichten van een villa,      het aanleggen van een nieuwe uitweg en het vellen van 23 bomen, ingekomen      16 oktober 2015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De elektronische versie op <text:a xlink:href="http://www.overheid.nl" xlink:type="simple">www.overheid.nl</text:a> is de enige formele juridisch geldige vers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398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laa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3981</meta:user-defined>
    <meta:user-defined meta:name="OVERHEIDop.GmbID/DC.identifier">gmb-2015-10398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Bos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322 476047</meta:user-defined>
    <meta:user-defined meta:name="OVERHEIDop.versieInformatie"/>
  </office:meta>
</office:document-meta>
</file>