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Lange Lijnbaan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en reguliere procedure zijn verleend:</text:span>
          </text:p>
            <text:p text:style-name="common-al">26-01-2015, Lange Lijnbaan 15, Harlingen, het aanbrengen van een nieuwe glasvezelkabel;</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Toezicht en handhaving, bureau Bouw- en woningtoezicht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03-02-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10398</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98</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98</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Lange Lijnbaan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398</meta:user-defined>
    <meta:user-defined meta:name="OVERHEIDop.GmbID/DC.identifier">gmb-2015-10398</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NW 15</meta:user-defined>
    <meta:user-defined meta:name="OVERHEIDop.woonplaats">Harlingen</meta:user-defined>
    <meta:user-defined meta:name="OVERHEIDop.straatnaam">Lange Lijnbaan</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1-26</meta:user-defined>
    <meta:user-defined meta:name="xs:date/OVERHEIDop.einddatum">2015-03-09</meta:user-defined>
    <meta:user-defined meta:name="OVERHEID.EPSG28992/DC.spatial">157585 578032</meta:user-defined>
    <meta:user-defined meta:name="OVERHEIDop.versieInformatie"/>
  </office:meta>
</office:document-meta>
</file>