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aanpassen van de kantoorinrichting met bijbehorende rookscheidingen, Afrikaweg 2, 2713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frikaweg 2, 2713 AW Zoetermeer, het aanpassen van de kantoorinrichting met bijbehorende rookscheidingen, WB20150583 (ontvangen d.d. 27 oktober 2015);</text:p>
              </text:list-item>
            </text:list>
            <text:p text:style-name="common-al"> </text:p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397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7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7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van de kantoorinrichting met bijbehorende rookscheidingen, Afrikaweg 2, 2713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77</meta:user-defined>
    <meta:user-defined meta:name="OVERHEIDop.GmbID/DC.identifier">gmb-2015-103977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AW</meta:user-defined>
    <meta:user-defined meta:name="OVERHEIDop.woonplaats">Zoetermeer</meta:user-defined>
    <meta:user-defined meta:name="OVERHEIDop.straatnaam">Afrika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839 452631</meta:user-defined>
    <meta:user-defined meta:name="OVERHEIDop.versieInformatie"/>
  </office:meta>
</office:document-meta>
</file>