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eukendreef ongenummerd: perceel tegenover Beukendree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 november 2015:</text:p>
            <text:p text:style-name="common-al">-<text:span text:style-name="nadrukvet"> Beukendreef ongenummerd</text:span><text:span text:style-name="nadrukvet">: perceel </text:span><text:span text:style-name="nadrukvet">tegfenover</text:span><text:span text:style-name="nadrukvet"> Beukendreef 1</text:span>: het gebruiken van het perceel voor de teelt van boomkwekerij gewasse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6 novem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03974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74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74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eukendreef ongenummerd: perceel tegenover Beukendreef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974</meta:user-defined>
    <meta:user-defined meta:name="OVERHEIDop.GmbID/DC.identifier">gmb-2015-10397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Beukendreef ongenummerd: perceel tegfenover Beukendreef 1: het gebruiken van het perceel voor de teelt van boomkwekerij gewass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SR 1</meta:user-defined>
    <meta:user-defined meta:name="OVERHEIDop.woonplaats">Boxtel</meta:user-defined>
    <meta:user-defined meta:name="OVERHEIDop.straatnaam">Beukendreef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11-05</meta:user-defined>
    <meta:user-defined meta:name="OVERHEID.EPSG28992/DC.spatial">149592 397284</meta:user-defined>
    <meta:user-defined meta:name="OVERHEIDop.versieInformatie"/>
  </office:meta>
</office:document-meta>
</file>