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ndelen in strijd met regels ruimtelijke ordening t.b.v het bouwen van een basisschool en een kinderdagverblijf, Toverberg 3,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span text:style-name="nadrukvet">VAN ZIENSWIJZE EN OPENBARE BEKENDMAKING VERLEENDE OMGEVINGVERGUNNING </text:span></text:p>
            <text:p text:style-name="common-al">
            <text:span text:style-name="nadrukvet"> </text:span>
          </text:p>
            <text:p text:style-name="common-al">
            <text:span text:style-name="nadrukvet">Verleende omgevingsvergunning</text:span>
            <text:span text:style-name="nadrukvet"> </text:span>
            <text:span text:style-name="nadrukvet">inzake het handelen in strijd met regels ruimtelijke ordening ten behoeve van </text:span>
            <text:span text:style-name="nadrukvet">het bouwen van een basisschool en een kinderdagverblijf op het perceel Toverberg 3 te Zoetermeer</text:span>
          </text:p>
            <text:p text:style-name="common-al"/>
            <text:p text:style-name="common-al">Burgemeester en wethouders van Zoetermeer maken ingevolge artikel 3:18, lid 4 van de Algemene wet bestuursrecht bekend dat gedurende de termijn van ter inzage legging geen zienswijzen zijn ontvangen tegen het ontwerpbesluit met betrekking tot het handelen in strijd met regels ruimtelijke ordening ten behoeve van het bouwen van een basisschool en een kinderdagverblijf op het perceel Toverberg 3 te Zoetermeer, kadastraal bekend gemeente Zoetermeer, sectie F, nummer 1392 (WB20140279).</text:p>
            <text:p text:style-name="common-al"/>
            <text:p text:style-name="common-al">Verder maken Burgemeester en wethouders van Zoetermeer ingevolge artikel 3.12 van de Wet algemene bepalingen omgevingsrecht jo. artikel 6.14 van het Besluit omgevingsrecht bekend dat zij op 29 oktober 2015 de gevraagde omgevingsvergunning hebben verleend voor het handelen in strijd met regels ruimtelijke ordening ten behoeve van het bouwen van een basisschool en een kinderdagverblijf op het perceel Toverberg 3 te Zoetermeer, kadastraal bekend gemeente Zoetermeer, sectie F, nummer 1392. </text:p>
            <text:p text:style-name="common-al">De omgevingsvergunning ziet op de volgende activiteit:</text:p>
            <text:list text:style-name="id1-3-2-1-1-9">
              <text:list-item text:style-override="id1-3-2-1-1-9-1">
                <text:number>-</text:number>
                <text:p text:style-name="al">het gebruiken van gronden of bouwwerken in strijd met een bestemmingsplan.</text:p>
              </text:list-item>
            </text:list>
            <text:p text:style-name="common-al">Bij de verleende omgevingsvergunning hoort geen exploitatieplan. </text:p>
            <text:p text:style-name="common-al"> </text:p>
            <text:p text:style-name="common-al">Belanghebbenden die tegen het voornemen tot vergunningverlening (over het ontwerpbesluit) een zienswijze hebben ingediend of belanghebbenden aan wie redelijkerwijs niet kan worden verweten geen zienswijze te hebben ingediend kunnen, indien zij het niet eens zijn met deze beslissing, binnen zes weken na de datum van publicatie ervan, gelet op artikel 7:1 onder d en artikel 8:1 Algemene wet bestuursrecht,  een beroepschrift indienen bij de Rechtbank Den Haag (Sector Bestuursrecht, Postbus 20302, 2500 EH ’s-Gravenhage).</text:p>
            <text:p text:style-name="common-al"> </text:p>
            <text:p text:style-name="common-al">Het beroepschrift kan ook digitaal ingediend worden bij de Rechtbank Den Haag, via http://loket.rechtspraak.nl/bestuursrecht. Daarvoor moet u wel beschikken over een elektronische handtekening (DigiD). Kijk op de genoemde website voor de precieze voorwaarden.</text:p>
            <text:p text:style-name="common-al"> </text:p>
            <text:p text:style-name="common-al">Degene die een beroepschrift heeft ingediend kan, indien onverwijlde spoed, gelet op de betrokken belangen, dat vereist, tevens een voorlopige voorziening vragen bij de  voorzieningenrechter van de Rechtbank te Den Haag (sector Bestuursrecht, Postbus 20302, 2500 EH ’s-Gravenhage). </text:p>
            <text:p text:style-name="common-al"> </text:p>
            <text:p text:style-name="common-al">
            <text:span text:style-name="nadrukvet">Informatie </text:span>
          </text:p>
            <text:p text:style-name="common-al"> </text:p>
            <text:p text:style-name="common-al">Heeft u naar aanleiding van deze publicatie een vraag of wilt u genoemde stukken inzien, dan kunt u terecht bij de Omgevingsbalie in de publiekshal van het Stadhuis, Stadhuisplein 1, Zoetermeer.</text:p>
            <text:p text:style-name="common-al">De Omgevingsbalie is geopend op dinsdag tot en met vrijdag van 09.00 tot 17.00 uur en op vrijdag aansluitend tot 19.30 uur. Voor het maken van een afspraak of een mondelinge toelichting kunt u bellen naar telefoonnummer 14 079. Deze publicatie is digitaal raadpleegbaar op de website van de gemeente Zoetermeer: <text:a xlink:href="http://www.zoetermeer.nl/" xlink:type="simple">www.zoetermeer.nl</text:a>. De omgevingsvergunning met bijbehorende stukken is digitaal raadpleegbaar bij <text:a xlink:href="http://www.ruimtelijkeplannen.nl/" xlink:type="simple">www.ruimtelijkeplannen.nl</text:a>.</text:p>
            <text:p text:style-name="common-al">
            <text:span text:style-name="nadrukcur"> </text:span>
          </text:p>
            <text:p text:style-name="common-al">
            <text:span text:style-name="nadrukcur">Zoetermeer, 29 oktober 2015</text:span>
          </text:p>
            <text:p text:style-name="common-al">
            <text:span text:style-name="nadrukcur"> </text:span>
          </text:p>
            <text:p text:style-name="common-al">
            <text:span text:style-name="nadrukcur">Burgemeester en wethouders van Zoetermeer,</text:span>
          </text:p>
            <text:p text:style-name="common-al">
            <text:span text:style-name="nadrukcur">De secretaris,</text:span>
          </text:p>
            <text:p text:style-name="common-al">
            <text:span text:style-name="nadrukcur">H.M.M. Koek</text:span>
          </text:p>
            <text:p text:style-name="common-al">
            <text:span text:style-name="nadrukcur"> </text:span>
          </text:p>
            <text:p text:style-name="common-al">
            <text:span text:style-name="nadrukcur"> </text:span>
          </text:p>
            <text:p text:style-name="common-al">
            <text:span text:style-name="nadrukcur">De burgemeester,</text:span>
          </text:p>
            <text:p text:style-name="common-al">
            <text:span text:style-name="nadrukcur">Ch.B. Aptroot.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103973</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73</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973</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ndelen in strijd met regels ruimtelijke ordening t.b.v het bouwen van een basisschool en een kinderdagverblijf, Toverberg 3,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973</meta:user-defined>
    <meta:user-defined meta:name="OVERHEIDop.GmbID/DC.identifier">gmb-2015-103973</meta:user-defined>
    <meta:user-defined meta:name="OVERHEID.Gemeente/DC.creator">Zoetermee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6LW 3</meta:user-defined>
    <meta:user-defined meta:name="OVERHEIDop.woonplaats">Zoetermeer</meta:user-defined>
    <meta:user-defined meta:name="OVERHEIDop.straatnaam">Toverberg</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1508 452748</meta:user-defined>
    <meta:user-defined meta:name="OVERHEIDop.versieInformatie"/>
  </office:meta>
</office:document-meta>
</file>