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der Broekweg 2, Berlag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roekweg 2, Berlageveld | bouw: tijdelijke carport realiseren met zonnepanelen als onderzoeksopstelling van een elektrische auto | 2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97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der Broekweg 2, Berlag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72</meta:user-defined>
    <meta:user-defined meta:name="OVERHEIDop.GmbID/DC.identifier">gmb-2015-1039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Van den Broek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90 445746</meta:user-defined>
    <meta:user-defined meta:name="OVERHEIDop.versieInformatie"/>
  </office:meta>
</office:document-meta>
</file>