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 Het deels slopen van de kap en vloer voor het vergroten van een woning aan de Dijkshoornseweg 82, 2635 ES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deels slopen van de kap en vloer voor het vergroten van een woning aan de Dijkshoornseweg 82, 2635 ES Den Hoorn (26-10-2015) (Z-HZ_WABO-2015-007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0397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7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7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 Het deels slopen van de kap en vloer voor het vergroten van een woning aan de Dijkshoornseweg 82, 2635 ES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71</meta:user-defined>
    <meta:user-defined meta:name="OVERHEIDop.GmbID/DC.identifier">gmb-2015-103971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ES 82</meta:user-defined>
    <meta:user-defined meta:name="OVERHEIDop.woonplaats">Den Hoorn</meta:user-defined>
    <meta:user-defined meta:name="OVERHEIDop.straatnaam">Dijkshoornseweg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2336 446671</meta:user-defined>
    <meta:user-defined meta:name="OVERHEIDop.versieInformatie"/>
  </office:meta>
</office:document-meta>
</file>