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, Wet Milieubeheer/Activiteitenbesluit, oprichten van een integraal kindcentrum, Toverberg 3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7 oktober 2015 van de <text:span text:style-name="nadrukvet">gemeente Zoetermeer</text:span> een melding heeft ontvangen voor het oprichten van een integraal kindcentrum. De inrichting is gelegen aan de <text:span text:style-name="nadrukvet">Toverberg 3, 2716 LW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6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, Wet Milieubeheer/Activiteitenbesluit, oprichten van een integraal kindcentrum, Toverberg 3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67</meta:user-defined>
    <meta:user-defined meta:name="OVERHEIDop.GmbID/DC.identifier">gmb-2015-10396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508 452748</meta:user-defined>
    <meta:user-defined meta:name="OVERHEIDop.versieInformatie"/>
  </office:meta>
</office:document-meta>
</file>