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 De Oude Werf 5 en 7</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Omschrijving</text:span>
          </text:p>
            <text:p text:style-name="common-al">
            <text:span text:style-name="nadrukvet">De Oude Werf 5 en 7  te Baarn</text:span> (3741 CS)                       het brandveilig gebruiken van de brede school Noorderbreedte                                                                     </text:p>
            <text:p text:style-name="common-al"/>
            <text:p text:style-name="common-al">De aanvraag, de ontwerpbeschikking en de bijbehorende stukken liggen met ingang van vrijdag 6 november 2015 tot en met donderdag 17 december 2015, gedurende zes weken voor een ieder ter inzage. </text:p>
            <text:p text:style-name="common-al"/>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Baar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96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 De Oude Werf 5 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66</meta:user-defined>
    <meta:user-defined meta:name="OVERHEIDop.GmbID/DC.identifier">gmb-2015-10396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S</meta:user-defined>
    <meta:user-defined meta:name="OVERHEIDop.woonplaats">Baarn</meta:user-defined>
    <meta:user-defined meta:name="OVERHEIDop.straatnaam">De Oude wer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66 470210</meta:user-defined>
    <meta:user-defined meta:name="OVERHEIDop.versieInformatie"/>
  </office:meta>
</office:document-meta>
</file>