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artinus Nijhoff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R | Martinus Nijhofflaan | kap: 24 bomen ivm. bouwrijp maken van Albert Heijn-locatie deel 1 | 28-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3965</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65</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65</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artinus Nijhoff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965</meta:user-defined>
    <meta:user-defined meta:name="OVERHEIDop.GmbID/DC.identifier">gmb-2015-10396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R</meta:user-defined>
    <meta:user-defined meta:name="OVERHEIDop.woonplaats">Delft</meta:user-defined>
    <meta:user-defined meta:name="OVERHEIDop.straatnaam">Martinus Nijhoff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72 445876</meta:user-defined>
    <meta:user-defined meta:name="OVERHEIDop.versieInformatie"/>
  </office:meta>
</office:document-meta>
</file>