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6 dakramen aan de Commandeurskade 38, 3155 AD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6 dakramen aan de Commandeurskade 38, 3155 AD Maasland (29-10-2015)(Z-HZ_WABO-2015-039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396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6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6 dakramen aan de Commandeurskade 38, 3155 A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63</meta:user-defined>
    <meta:user-defined meta:name="OVERHEIDop.GmbID/DC.identifier">gmb-2015-10396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D 38</meta:user-defined>
    <meta:user-defined meta:name="OVERHEIDop.woonplaats">Maasland</meta:user-defined>
    <meta:user-defined meta:name="OVERHEIDop.straatnaam">Commandeurs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621 440277</meta:user-defined>
    <meta:user-defined meta:name="OVERHEIDop.versieInformatie"/>
  </office:meta>
</office:document-meta>
</file>