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ctiviteitenbesluit, opslagvoorziening qua brandveiligheid niet als gelijkwaardig te beoordelen aan de voorgeschreven maatregel in het Activiteitenbesluit, Koperstraat 40, 2718 R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span text:style-name="nadrukvet"> </text:span>
          </text:p>
            <text:p text:style-name="common-al">
            <text:span text:style-name="nadrukvet">Onderwerp</text:span>
          </text:p>
            <text:p text:style-name="common-al">Omgevingsdienst Haaglanden maakt namens burgemeester en wethouders van Zoetermeer bekend dat besloten is een opslagvoorziening qua brandveiligheid <text:span text:style-name="nadrukvet">niet</text:span> als gelijkwaardig te beoordelen aan de voorgeschreven maatregel in het Activiteitenbesluit. De inrichting is gelegen aan de <text:span text:style-name="nadrukvet">Koperstraat 40, 2718 RE te Zoetermeer</text:span>.</text:p>
            <text:p text:style-name="common-al"/>
            <text:p text:style-name="common-al">
            <text:span text:style-name="nadrukvet">Bezwaar</text:span>
          </text:p>
            <text:p text:style-name="common-al">Binnen 6 weken vanaf de dag na de verzending van de beschikking kan een ieder een bezwaarschrift indienen bij het college van burgemeester en wethouders van Zoetermeer, t.a.v. de Commissie voor bezwaarschriften, Postbus 15, 2700 AA Zoetermeer. Ook kunt u uw bezwaarschrift digitaal indienen via www.zoetermeer.nl<text:span text:style-name="nadrukvet">,</text:span> onder vermelding van het kenmerk <text:span text:style-name="nadrukvet">ODH-2015-00709893</text:span>. Omdat het besluit op 3 november 2015 is verzonden aan de aanvrager, loopt de termijn voor het indienen van een bezwaarschrift tot en met 15 dec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395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iviteitenbesluit, opslagvoorziening qua brandveiligheid niet als gelijkwaardig te beoordelen aan de voorgeschreven maatregel in het Activiteitenbesluit, Koperstraat 40, 2718 R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59</meta:user-defined>
    <meta:user-defined meta:name="OVERHEIDop.GmbID/DC.identifier">gmb-2015-103959</meta:user-defined>
    <meta:user-defined meta:name="OVERHEID.Gemeente/DC.creator">Zoetermee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8RE 40</meta:user-defined>
    <meta:user-defined meta:name="OVERHEIDop.woonplaats">Zoetermeer</meta:user-defined>
    <meta:user-defined meta:name="OVERHEIDop.straatnaam">Koper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849 450282</meta:user-defined>
    <meta:user-defined meta:name="OVERHEIDop.versieInformatie"/>
  </office:meta>
</office:document-meta>
</file>