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ijziging omgevingsvergunning voor het verbouwen en uitbreiden van twee panden en het veranderen van het gebruik aan de Dijkshoornseweg 37a, 2635 EJ Den Hoorn en Hof van Delftstraat 1a, 2635 ED Den Hoorn</text:p>
      <text:section text:name="zakelijke-mededeling_id1-3-2" text:style-name="zakelijke-mededeling">
        <text:section text:name="zakelijke-mededeling-tekst_id1-3-2-1" text:style-name="zakelijke-mededeling-tekst">
          <text:section text:name="tekst_id1-3-2-1-1" text:style-name="tekst">
            <text:p text:style-name="common-al">-Wijziging omgevingsvergunning voor het verbouwen en uitbreiden van twee panden en het veranderen van het gebruik aan de Dijkshoornseweg 37a, 2635 EJ Den Hoorn en Hof van Delftstraat 1a, 2635 ED Den Hoorn (27-10-2015)(Z-HZ_WIJ-2015-046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395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ijziging omgevingsvergunning voor het verbouwen en uitbreiden van twee panden en het veranderen van het gebruik aan de Dijkshoornseweg 37a, 2635 EJ Den Hoorn en Hof van Delftstraat 1a, 2635 ED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58</meta:user-defined>
    <meta:user-defined meta:name="OVERHEIDop.GmbID/DC.identifier">gmb-2015-10395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J 37</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11 446371</meta:user-defined>
    <meta:user-defined meta:name="OVERHEIDop.versieInformatie"/>
  </office:meta>
</office:document-meta>
</file>