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bedrijfsruimte op de locatie Belkmerweg 101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2</text:p>
            <text:p text:style-name="last-al">Ingekomen: 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395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5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5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bedrijfsruimte op de locatie Belkmerweg 101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56</meta:user-defined>
    <meta:user-defined meta:name="OVERHEIDop.GmbID/DC.identifier">gmb-2015-10395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GG 101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990 534355</meta:user-defined>
    <meta:user-defined meta:name="OVERHEIDop.versieInformatie"/>
  </office:meta>
</office:document-meta>
</file>