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regulier: Delft | Graaf Floriskade 1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JV | Graaf Floriskade 16 | bouw: woning, CB018 | 26-10-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103954</text:span><text:line-break/><text:date style:data-style-name="dag" text:fixed="true" text:date-value="2015-11-05"/><text:line-break/><text:date style:data-style-name="jaar" text:fixed="true" text:date-value="2015-11-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954</text:span><text:date style:data-style-name="nicedate" text:fixed="true" text:date-value="201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954</text:span><text:date style:data-style-name="nicedate" text:fixed="true" text:date-value="2015-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Graaf Floriskade 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5</meta:user-defined>
    <meta:user-defined meta:name="OVERHEIDop.publicationIssue">103954</meta:user-defined>
    <meta:user-defined meta:name="OVERHEIDop.GmbID/DC.identifier">gmb-2015-103954</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3JV 4</meta:user-defined>
    <meta:user-defined meta:name="OVERHEIDop.woonplaats">Delft</meta:user-defined>
    <meta:user-defined meta:name="OVERHEIDop.straatnaam">Graaf Floriskade</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4090 446823</meta:user-defined>
    <meta:user-defined meta:name="OVERHEIDop.versieInformatie"/>
  </office:meta>
</office:document-meta>
</file>