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Laad- en losplaatsen op de parkeerplaats, nabij de Italiëlaan 33,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p text:style-name="common-al">Docman nr. 15/12530</text:p>
            <text:p text:style-name="common-al"/>
            <text:p text:style-name="common-al">
            <text:span text:style-name="nadrukvet">Laad- en losplaatsen op de parkeerplaats nabij de Italiëlaan 33</text:span>
          </text:p>
            <text:p text:style-name="common-al"/>
            <text:p text:style-name="common-al">De verharding bij de ingang van het pand Italiëlaan 33, waar nu nog vier parkeervakken zijn, wordt aangeduid als laad- en losplaats.</text:p>
            <text:p text:style-name="common-al"/>
            <text:p text:style-name="common-al"/>
            <text:p text:style-name="common-al">
            <text:span text:style-name="nadrukvet">Ter inzage:</text:span> (op afspraak) vanaf 6 november 2015, gedurende zes weken bij de Omgevingsbalie in de publiekshal van het Stadhuis. </text:p>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
            <text:span text:style-name="nadrukvet">Informatie:</text:span> Telefoon 14 07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10395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5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5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Laad- en losplaatsen op de parkeerplaats, nabij de Italiëlaan 33,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51</meta:user-defined>
    <meta:user-defined meta:name="OVERHEIDop.GmbID/DC.identifier">gmb-2015-103951</meta:user-defined>
    <meta:user-defined meta:name="OVERHEID.Gemeente/DC.creator">Zoetermee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1CA 69</meta:user-defined>
    <meta:user-defined meta:name="OVERHEIDop.woonplaats">Zoetermeer</meta:user-defined>
    <meta:user-defined meta:name="OVERHEIDop.straatnaam">Italiëlaa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4008 453016</meta:user-defined>
    <meta:user-defined meta:name="OVERHEIDop.versieInformatie"/>
  </office:meta>
</office:document-meta>
</file>