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areyn de Vloot, kerstviering op 18 december 2015 van 16.00-19.00 uur en plaatsen van een kerstboom van 7 december 2015 t/m 6 januari 2016 (27-10-2015), 3144P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november 2015</text:p>
            <text:p text:style-name="common-al"/>
            <text:p text:style-name="common-al">
            <text:span text:style-name="nadrukvet">Verleende vergunning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Careyn de Vloot, kerstviering op 18 december 2015 van 16.00-19.00 uur en plaatsen van een kerstboom van 7 december 2015 t/m 6 januari 2016 (27-10-2015) 3144P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393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3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Careyn de Vloot, kerstviering op 18 december 2015 van 16.00-19.00 uur en plaatsen van een kerstboom van 7 december 2015 t/m 6 januari 2016 (27-10-2015), 3144P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39</meta:user-defined>
    <meta:user-defined meta:name="OVERHEIDop.GmbID/DC.identifier">gmb-2015-103939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PC 60a 4</meta:user-defined>
    <meta:user-defined meta:name="OVERHEIDop.woonplaats">Maassluis</meta:user-defined>
    <meta:user-defined meta:name="OVERHEIDop.straatnaam">De Vloo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431 438586</meta:user-defined>
    <meta:user-defined meta:name="OVERHEIDop.versieInformatie"/>
  </office:meta>
</office:document-meta>
</file>