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dempen van 2 sloten en plaatsen van beschoeiing langs het perceel, Uiterweg 22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28 oktober 2015</text:span>
          </text:p>
            <text:p text:style-name="common-al">Het dempen van 2 sloten en plaatsen van beschoeiing langs het perceel.</text:p>
            <text:p text:style-name="tussenkopcur">
            <text:span text:style-name="nadrukvet">Zaaknummer</text:span>
          </text:p>
            <text:p text:style-name="common-al">Z-2015/05854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393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3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3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dempen van 2 sloten en plaatsen van beschoeiing langs het perceel, Uiterweg 228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35</meta:user-defined>
    <meta:user-defined meta:name="OVERHEIDop.GmbID/DC.identifier">gmb-2015-103935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8542</meta:user-defined>
    <meta:user-defined meta:name="DCTERMS.abstract">Het dempen van 2 sloten en plaatsen van beschoeiing langs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AV 228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EPSG28992/DC.spatial">110151 475006</meta:user-defined>
    <meta:user-defined meta:name="OVERHEIDop.versieInformatie"/>
  </office:meta>
</office:document-meta>
</file>