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Korenburgerveenweg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Korenburgerveenweg 4A</text:p>
            <text:p text:style-name="common-al">Voor: kappen van 3 eiken, datum ontvangst 3-1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3932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32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32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Korenburgerveenweg 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3932</meta:user-defined>
    <meta:user-defined meta:name="OVERHEIDop.GmbID/DC.identifier">gmb-2015-103932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GD 4</meta:user-defined>
    <meta:user-defined meta:name="OVERHEIDop.woonplaats">Winterswijk</meta:user-defined>
    <meta:user-defined meta:name="OVERHEIDop.straatnaam">Korenburgerveen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3353 444512</meta:user-defined>
    <meta:user-defined meta:name="OVERHEIDop.versieInformatie"/>
  </office:meta>
</office:document-meta>
</file>