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26 woningen, Adriaan van Heelstraat 19, 3143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Adriaan van Heelstraat 19 3143CA</text:p>
            <text:p text:style-name="common-al">
            <text:span text:style-name="nadrukvet">Betref</text:span>
            <text:span text:style-name="nadrukvet">t:</text:span> Realiseren 26 woningen</text:p>
            <text:p text:style-name="common-al">
            <text:span text:style-name="nadrukvet">Soort</text:span>
            <text:span text:style-name="nadrukvet">:</text:span> Bouwen fase 1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3930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3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3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26 woningen, Adriaan van Heelstraat 19, 3143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30</meta:user-defined>
    <meta:user-defined meta:name="OVERHEIDop.GmbID/DC.identifier">gmb-2015-103930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CA 19</meta:user-defined>
    <meta:user-defined meta:name="OVERHEIDop.woonplaats">Maassluis</meta:user-defined>
    <meta:user-defined meta:name="OVERHEIDop.straatnaam">Adriaan van Heelstraat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6970 437004</meta:user-defined>
    <meta:user-defined meta:name="OVERHEIDop.versieInformatie"/>
  </office:meta>
</office:document-meta>
</file>