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anleggen 2 in-/uitritten, Zomerdijk 30A t/m 42B, 3153C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 </text:span>Zomerdijk 3153CT</text:p>
            <text:p text:style-name="common-al">
            <text:span text:style-name="nadrukvet">Betref</text:span>
            <text:span text:style-name="nadrukvet">t:</text:span> Aanleggen 2 in-/uitritten tbv Zomerdijk 30A t/m 42B</text:p>
            <text:p text:style-name="common-al">
            <text:span text:style-name="nadrukvet">Soort</text:span>
            <text:span text:style-name="nadrukvet">:</text:span> Uitrit aanleggen of veranderen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103928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928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928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leggen 2 in-/uitritten, Zomerdijk 30A t/m 42B, 3153CT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3928</meta:user-defined>
    <meta:user-defined meta:name="OVERHEIDop.GmbID/DC.identifier">gmb-2015-103928</meta:user-defined>
    <meta:user-defined meta:name="OVERHEID.Gemeente/DC.creator">Maassluis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3CT</meta:user-defined>
    <meta:user-defined meta:name="OVERHEIDop.woonplaats">Maassluis</meta:user-defined>
    <meta:user-defined meta:name="OVERHEIDop.straatnaam">Zomerdijk</meta:user-defined>
    <meta:user-defined meta:name="OVERHEID.Gemeente/OVERHEID.authority">Maassluis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EPSG28992/DC.spatial">77441 436517</meta:user-defined>
    <meta:user-defined meta:name="OVERHEIDop.versieInformatie"/>
  </office:meta>
</office:document-meta>
</file>