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1 boom, Noorddijk 34, 3142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Noorddijk 34 3142ED</text:p>
            <text:p text:style-name="common-al">
            <text:span text:style-name="nadrukvet">Betref</text:span>
            <text:span text:style-name="nadrukvet">t:</text:span> Kappen 1 boom</text:p>
            <text:p text:style-name="common-al">
            <text:span text:style-name="nadrukvet">Soort</text:span>
            <text:span text:style-name="nadrukvet">:</text:span> Kapp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392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2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2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Noorddijk 34, 3142E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27</meta:user-defined>
    <meta:user-defined meta:name="OVERHEIDop.GmbID/DC.identifier">gmb-2015-103927</meta:user-defined>
    <meta:user-defined meta:name="OVERHEID.Gemeente/DC.creator">Maassluis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ED 34</meta:user-defined>
    <meta:user-defined meta:name="OVERHEIDop.woonplaats">Maassluis</meta:user-defined>
    <meta:user-defined meta:name="OVERHEIDop.straatnaam">Noorddijk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854 437830</meta:user-defined>
    <meta:user-defined meta:name="OVERHEIDop.versieInformatie"/>
  </office:meta>
</office:document-meta>
</file>