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8 nieuwbouwwoningen, ’t Buitenrijk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’t Buitenrijk (hoek Burg. Van de Brandelerlaan-Burg. Schwartzlaan) 3145</text:p>
            <text:p text:style-name="common-al">
            <text:span text:style-name="nadrukvet">Betref</text:span>
            <text:span text:style-name="nadrukvet">t:</text:span> Realiseren 8 nieuwbouwwoningen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2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8 nieuwbouwwoningen, ’t Buitenrijk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25</meta:user-defined>
    <meta:user-defined meta:name="OVERHEIDop.GmbID/DC.identifier">gmb-2015-103925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Nicolaas van 't Wouthof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5217 439006</meta:user-defined>
    <meta:user-defined meta:name="OVERHEIDop.versieInformatie"/>
  </office:meta>
</office:document-meta>
</file>